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Column7" style:family="table-column">
      <style:table-column-properties style:column-width="0.4319in" style:use-optimal-column-width="false"/>
    </style:style>
    <style:style style:name="TableColumn8" style:family="table-column">
      <style:table-column-properties style:column-width="1.338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3437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0.5097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1361in" style:use-optimal-column-width="false"/>
    </style:style>
    <style:style style:name="Table6" style:family="table">
      <style:table-properties style:width="6.9909in" fo:margin-left="-0.299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.0708in" fo:padding-left="0.043in" fo:padding-bottom="0.0708in" fo:padding-right="0.043in"/>
    </style:style>
    <style:style style:name="P2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fo:padding-top="0.0708in" fo:padding-left="0.043in" fo:padding-bottom="0.0708in" fo:padding-right="0.043in"/>
    </style:style>
    <style:style style:name="P2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.0708in" fo:padding-left="0.043in" fo:padding-bottom="0.0708in" fo:padding-right="0.043in"/>
    </style:style>
    <style:style style:name="P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2" style:parent-style-name="ConsPlusNormal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.0708in" fo:padding-left="0.043in" fo:padding-bottom="0.0708in" fo:padding-right="0.043in"/>
    </style:style>
    <style:style style:name="P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fo:padding-top="0.0708in" fo:padding-left="0.043in" fo:padding-bottom="0.0708in" fo:padding-right="0.043in"/>
    </style:style>
    <style:style style:name="P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.0708in" fo:padding-left="0.043in" fo:padding-bottom="0.0708in" fo:padding-right="0.043in"/>
    </style:style>
    <style:style style:name="P41" style:parent-style-name="Обычный" style:family="paragraph">
      <style:paragraph-properties fo:widows="0" fo:orphans="0" style:punctuation-wrap="hanging" style:vertical-align="auto"/>
      <style:text-properties fo:hyphenate="true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45" style:parent-style-name="Обычный" style:family="paragraph">
      <style:paragraph-properties fo:widows="0" fo:orphans="0" style:punctuation-wrap="hanging" style:vertical-align="auto"/>
      <style:text-properties fo:hyphenate="true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.0708in" fo:padding-left="0.043in" fo:padding-bottom="0.0708in" fo:padding-right="0.043in"/>
    </style:style>
    <style:style style:name="P5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fo:padding-top="0.0708in" fo:padding-left="0.043in" fo:padding-bottom="0.0708in" fo:padding-right="0.043in"/>
    </style:style>
    <style:style style:name="P5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fo:padding-top="0.0708in" fo:padding-left="0.043in" fo:padding-bottom="0.0708in" fo:padding-right="0.043in"/>
    </style:style>
    <style:style style:name="P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.0708in" fo:padding-left="0.043in" fo:padding-bottom="0.0708in" fo:padding-right="0.043in"/>
    </style:style>
    <style:style style:name="P67" style:parent-style-name="ConsPlusNormal" style:family="paragraph">
      <style:paragraph-properties fo:text-align="justify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6" style:parent-style-name="ConsPlusNormal" style:family="paragraph">
      <style:paragraph-properties fo:text-align="justify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708in" fo:padding-left="0.043in" fo:padding-bottom="0.0708in" fo:padding-right="0.043in"/>
    </style:style>
    <style:style style:name="P8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fo:padding-top="0.0708in" fo:padding-left="0.043in" fo:padding-bottom="0.0708in" fo:padding-right="0.043in"/>
    </style:style>
    <style:style style:name="P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85" style:family="table-row">
      <style:table-row-properties style:min-row-height="0.859in" style:use-optimal-row-height="false"/>
    </style:style>
    <style:style style:name="TableCell86" style:family="table-cell">
      <style:table-cell-properties fo:border="0.0069in solid #000000" fo:padding-top="0.0708in" fo:padding-left="0.043in" fo:padding-bottom="0.0708in" fo:padding-right="0.043in"/>
    </style:style>
    <style:style style:name="P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style:punctuation-wrap="hanging" style:text-autospace="ideograph-alpha" fo:text-align="justify" style:vertical-align="auto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5" style:parent-style-name="ConsPlusNormal" style:family="paragraph">
      <style:paragraph-properties fo:text-align="justify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1" style:parent-style-name="ConsPlusNormal" style:family="paragraph">
      <style:paragraph-properties fo:text-align="justify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.0708in" fo:padding-left="0.043in" fo:padding-bottom="0.0708in" fo:padding-right="0.043in"/>
    </style:style>
    <style:style style:name="P1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fo:padding-top="0.0708in" fo:padding-left="0.043in" fo:padding-bottom="0.0708in" fo:padding-right="0.043in"/>
    </style:style>
    <style:style style:name="P10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.0708in" fo:padding-left="0.043in" fo:padding-bottom="0.0708in" fo:padding-right="0.043in"/>
    </style:style>
    <style:style style:name="P11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3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4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5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7" style:parent-style-name="ConsPlusNormal" style:family="paragraph">
      <style:paragraph-properties fo:text-align="justify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fo:padding-top="0.0708in" fo:padding-left="0.043in" fo:padding-bottom="0.0708in" fo:padding-right="0.043in"/>
    </style:style>
    <style:style style:name="P1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.0708in" fo:padding-left="0.043in" fo:padding-bottom="0.0708in" fo:padding-right="0.043in"/>
    </style:style>
    <style:style style:name="P12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fo:padding-top="0.0708in" fo:padding-left="0.043in" fo:padding-bottom="0.0708in" fo:padding-right="0.043in"/>
    </style:style>
    <style:style style:name="P12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fo:padding-top="0.0708in" fo:padding-left="0.043in" fo:padding-bottom="0.0708in" fo:padding-right="0.043in"/>
    </style:style>
    <style:style style:name="P13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.0708in" fo:padding-left="0.043in" fo:padding-bottom="0.0708in" fo:padding-right="0.043in"/>
    </style:style>
    <style:style style:name="P1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fo:padding-top="0.0708in" fo:padding-left="0.043in" fo:padding-bottom="0.0708in" fo:padding-right="0.043in"/>
    </style:style>
    <style:style style:name="P1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fo:padding-top="0.0708in" fo:padding-left="0.043in" fo:padding-bottom="0.0708in" fo:padding-right="0.043in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.0708in" fo:padding-left="0.043in" fo:padding-bottom="0.0708in" fo:padding-right="0.043in"/>
    </style:style>
    <style:style style:name="P14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fo:padding-top="0.0708in" fo:padding-left="0.043in" fo:padding-bottom="0.0708in" fo:padding-right="0.043in"/>
    </style:style>
    <style:style style:name="P1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43" style:family="table-row">
      <style:table-row-properties style:min-row-height="1.2013in" style:use-optimal-row-height="false"/>
    </style:style>
    <style:style style:name="TableCell144" style:family="table-cell">
      <style:table-cell-properties fo:border="0.0069in solid #000000" fo:padding-top="0.0708in" fo:padding-left="0.043in" fo:padding-bottom="0.0708in" fo:padding-right="0.043in"/>
    </style:style>
    <style:style style:name="P14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6" style:parent-style-name="ConsPlusNormal" style:family="paragraph">
      <style:paragraph-properties fo:text-align="justify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margin-bottom="0.0833in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.0708in" fo:padding-left="0.043in" fo:padding-bottom="0.0708in" fo:padding-right="0.043in"/>
    </style:style>
    <style:style style:name="P16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fo:padding-top="0.0708in" fo:padding-left="0.043in" fo:padding-bottom="0.0708in" fo:padding-right="0.043in"/>
    </style:style>
    <style:style style:name="P1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.0708in" fo:padding-left="0.043in" fo:padding-bottom="0.0708in" fo:padding-right="0.043in"/>
    </style:style>
    <style:style style:name="P1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fo:padding-top="0.0708in" fo:padding-left="0.043in" fo:padding-bottom="0.0708in" fo:padding-right="0.043in"/>
    </style:style>
    <style:style style:name="P17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7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.0708in" fo:padding-left="0.043in" fo:padding-bottom="0.0708in" fo:padding-right="0.043in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.0708in" fo:padding-left="0.043in" fo:padding-bottom="0.0708in" fo:padding-right="0.043in"/>
    </style:style>
    <style:style style:name="P19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fo:padding-top="0.0708in" fo:padding-left="0.043in" fo:padding-bottom="0.0708in" fo:padding-right="0.043in"/>
    </style:style>
    <style:style style:name="P19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.0708in" fo:padding-left="0.043in" fo:padding-bottom="0.0708in" fo:padding-right="0.043in"/>
    </style:style>
    <style:style style:name="P19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fo:padding-top="0.0708in" fo:padding-left="0.043in" fo:padding-bottom="0.0708in" fo:padding-right="0.043in"/>
    </style:style>
    <style:style style:name="P19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.0708in" fo:padding-left="0.043in" fo:padding-bottom="0.0708in" fo:padding-right="0.043in"/>
    </style:style>
    <style:style style:name="P202" style:parent-style-name="ConsPlusNormal" style:family="paragraph">
      <style:paragraph-properties fo:text-align="center"/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04" style:family="table-row">
      <style:table-row-properties style:min-row-height="0.4777in" style:use-optimal-row-height="false"/>
    </style:style>
    <style:style style:name="TableCell205" style:family="table-cell">
      <style:table-cell-properties fo:border="0.0069in solid #000000" fo:padding-top="0.0708in" fo:padding-left="0.043in" fo:padding-bottom="0.0708in" fo:padding-right="0.043in"/>
    </style:style>
    <style:style style:name="P20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fo:padding-top="0.0708in" fo:padding-left="0.043in" fo:padding-bottom="0.0708in" fo:padding-right="0.043in"/>
    </style:style>
    <style:style style:name="P2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fo:padding-top="0.0708in" fo:padding-left="0.043in" fo:padding-bottom="0.0708in" fo:padding-right="0.043in"/>
    </style:style>
    <style:style style:name="P21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1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14" style:family="table-row">
      <style:table-row-properties style:min-row-height="0.3715in" style:use-optimal-row-height="false"/>
    </style:style>
    <style:style style:name="P21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="0.0069in solid #000000" fo:padding-top="0.0708in" fo:padding-left="0.043in" fo:padding-bottom="0.0708in" fo:padding-right="0.043in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.0708in" fo:padding-left="0.043in" fo:padding-bottom="0.0708in" fo:padding-right="0.043in"/>
    </style:style>
    <style:style style:name="P22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.0708in" fo:padding-left="0.043in" fo:padding-bottom="0.0708in" fo:padding-right="0.043in"/>
    </style:style>
    <style:style style:name="P22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25" style:family="table-cell">
      <style:table-cell-properties fo:border="0.0069in solid #000000" fo:padding-top="0.0708in" fo:padding-left="0.043in" fo:padding-bottom="0.0708in" fo:padding-right="0.043in"/>
    </style:style>
    <style:style style:name="P2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fo:padding-top="0.0708in" fo:padding-left="0.043in" fo:padding-bottom="0.0708in" fo:padding-right="0.043in"/>
    </style:style>
    <style:style style:name="P2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P2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fo:padding-top="0.0708in" fo:padding-left="0.043in" fo:padding-bottom="0.0708in" fo:padding-right="0.043in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P2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fo:padding-top="0.0708in" fo:padding-left="0.043in" fo:padding-bottom="0.0708in" fo:padding-right="0.043in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.0708in" fo:padding-left="0.043in" fo:padding-bottom="0.0708in" fo:padding-right="0.043in"/>
    </style:style>
    <style:style style:name="P24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fo:padding-top="0.0708in" fo:padding-left="0.043in" fo:padding-bottom="0.0708in" fo:padding-right="0.043in"/>
    </style:style>
    <style:style style:name="P24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.0708in" fo:padding-left="0.043in" fo:padding-bottom="0.0708in" fo:padding-right="0.043in"/>
    </style:style>
    <style:style style:name="P24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fo:padding-top="0.0708in" fo:padding-left="0.043in" fo:padding-bottom="0.0708in" fo:padding-right="0.043in"/>
    </style:style>
    <style:style style:name="P25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.0708in" fo:padding-left="0.043in" fo:padding-bottom="0.0708in" fo:padding-right="0.043in"/>
    </style:style>
    <style:style style:name="P25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069in solid #000000" fo:padding-top="0.0708in" fo:padding-left="0.043in" fo:padding-bottom="0.0708in" fo:padding-right="0.043in"/>
    </style:style>
    <style:style style:name="P25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.0708in" fo:padding-left="0.043in" fo:padding-bottom="0.0708in" fo:padding-right="0.043in"/>
    </style:style>
    <style:style style:name="P259" style:parent-style-name="ConsPlusNormal" style:family="paragraph">
      <style:paragraph-properties fo:text-align="justify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.0708in" fo:padding-left="0.043in" fo:padding-bottom="0.0708in" fo:padding-right="0.043in"/>
    </style:style>
    <style:style style:name="P2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.0708in" fo:padding-left="0.043in" fo:padding-bottom="0.0708in" fo:padding-right="0.043in"/>
    </style:style>
    <style:style style:name="P26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8" style:family="table-cell">
      <style:table-cell-properties fo:border="0.0069in solid #000000" fo:padding-top="0.0708in" fo:padding-left="0.043in" fo:padding-bottom="0.0708in" fo:padding-right="0.043in"/>
    </style:style>
    <style:style style:name="P2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.0708in" fo:padding-left="0.043in" fo:padding-bottom="0.0708in" fo:padding-right="0.043in"/>
    </style:style>
    <style:style style:name="P27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="0.0069in solid #000000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5" style:family="table-cell">
      <style:table-cell-properties fo:border="0.0069in solid #000000" fo:padding-top="0.0708in" fo:padding-left="0.043in" fo:padding-bottom="0.0708in" fo:padding-right="0.043in"/>
    </style:style>
    <style:style style:name="P27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.0708in" fo:padding-left="0.043in" fo:padding-bottom="0.0708in" fo:padding-right="0.043in"/>
    </style:style>
    <style:style style:name="P27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81" style:family="table-cell">
      <style:table-cell-properties fo:border="0.0069in solid #000000" fo:padding-top="0.0708in" fo:padding-left="0.043in" fo:padding-bottom="0.0708in" fo:padding-right="0.043in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069in solid #000000" fo:padding-top="0.0708in" fo:padding-left="0.043in" fo:padding-bottom="0.0708in" fo:padding-right="0.043in"/>
    </style:style>
    <style:style style:name="P2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1" style:parent-style-name="ConsPlusNormal" style:family="paragraph">
      <style:text-properties style:font-name="Liberation Serif" style:font-name-complex="Liberation Serif" fo:font-size="12pt" style:font-size-asian="12pt" style:font-size-complex="12pt" fo:background-color="#FFFF00"/>
    </style:style>
    <style:style style:name="P292" style:parent-style-name="ConsPlusNormal" style:family="paragraph">
      <style:text-properties style:font-name="Liberation Serif" style:font-name-complex="Liberation Serif" fo:font-size="12pt" style:font-size-asian="12pt" style:font-size-complex="12pt" fo:background-color="#FFFF00"/>
    </style:style>
    <style:style style:name="P293" style:parent-style-name="ConsPlusNormal" style:family="paragraph">
      <style:text-properties style:font-name="Liberation Serif" style:font-name-complex="Liberation Serif" fo:font-size="12pt" style:font-size-asian="12pt" style:font-size-complex="12pt" fo:background-color="#FFFF00"/>
    </style:style>
    <style:style style:name="P294" style:parent-style-name="ConsPlusNormal" style:family="paragraph">
      <style:text-properties style:font-name="Liberation Serif" style:font-name-complex="Liberation Serif" fo:font-size="12pt" style:font-size-asian="12pt" style:font-size-complex="12pt" fo:background-color="#FFFF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.0708in" fo:padding-left="0.043in" fo:padding-bottom="0.0708in" fo:padding-right="0.043in"/>
    </style:style>
    <style:style style:name="P29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fo:padding-top="0.0708in" fo:padding-left="0.043in" fo:padding-bottom="0.0708in" fo:padding-right="0.043in"/>
    </style:style>
    <style:style style:name="P29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.0708in" fo:padding-left="0.043in" fo:padding-bottom="0.0708in" fo:padding-right="0.043in"/>
    </style:style>
    <style:style style:name="P302" style:parent-style-name="ConsPlusNormal" style:family="paragraph">
      <style:paragraph-properties fo:text-align="justify"/>
    </style:style>
    <style:style style:name="T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.0708in" fo:padding-left="0.043in" fo:padding-bottom="0.0708in" fo:padding-right="0.043in"/>
    </style:style>
    <style:style style:name="P307" style:parent-style-name="Обычный" style:family="paragraph">
      <style:paragraph-properties style:punctuation-wrap="hanging" fo:text-align="justify" style:vertical-align="auto"/>
    </style:style>
    <style:style style:name="T3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P31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fo:padding-top="0.0708in" fo:padding-left="0.043in" fo:padding-bottom="0.0708in" fo:padding-right="0.043in"/>
    </style:style>
    <style:style style:name="P31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fo:padding-top="0.0708in" fo:padding-left="0.043in" fo:padding-bottom="0.0708in" fo:padding-right="0.043in"/>
    </style:style>
    <style:style style:name="P31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fo:padding-top="0.0708in" fo:padding-left="0.043in" fo:padding-bottom="0.0708in" fo:padding-right="0.043in"/>
    </style:style>
    <style:style style:name="P32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1" style:family="table-cell">
      <style:table-cell-properties fo:border="0.0069in solid #000000" fo:padding-top="0.0708in" fo:padding-left="0.043in" fo:padding-bottom="0.0708in" fo:padding-right="0.043in"/>
    </style:style>
    <style:style style:name="P32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23" style:family="table-row">
      <style:table-row-properties style:min-row-height="0.3354in" style:use-optimal-row-height="false"/>
    </style:style>
    <style:style style:name="TableCell324" style:family="table-cell">
      <style:table-cell-properties fo:border="0.0069in solid #000000" fo:padding-top="0.0708in" fo:padding-left="0.043in" fo:padding-bottom="0.0708in" fo:padding-right="0.043in"/>
    </style:style>
    <style:style style:name="P32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6" style:family="table-cell">
      <style:table-cell-properties fo:border="0.0069in solid #000000" fo:padding-top="0.0708in" fo:padding-left="0.043in" fo:padding-bottom="0.0708in" fo:padding-right="0.043in"/>
    </style:style>
    <style:style style:name="P32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8" style:family="table-cell">
      <style:table-cell-properties fo:border="0.0069in solid #000000" fo:padding-top="0.0708in" fo:padding-left="0.043in" fo:padding-bottom="0.0708in" fo:padding-right="0.043in"/>
    </style:style>
    <style:style style:name="P32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0" style:family="table-cell">
      <style:table-cell-properties fo:border="0.0069in solid #000000" fo:padding-top="0.0708in" fo:padding-left="0.043in" fo:padding-bottom="0.0708in" fo:padding-right="0.043in"/>
    </style:style>
    <style:style style:name="P33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.0708in" fo:padding-left="0.043in" fo:padding-bottom="0.0708in" fo:padding-right="0.043in"/>
    </style:style>
    <style:style style:name="P33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5" style:family="table-cell">
      <style:table-cell-properties fo:border="0.0069in solid #000000" fo:padding-top="0.0708in" fo:padding-left="0.043in" fo:padding-bottom="0.0708in" fo:padding-right="0.043in"/>
    </style:style>
    <style:style style:name="P3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.0708in" fo:padding-left="0.043in" fo:padding-bottom="0.0708in" fo:padding-right="0.043in"/>
    </style:style>
    <style:style style:name="P339" style:parent-style-name="ConsPlusNormal" style:family="paragraph">
      <style:paragraph-properties fo:text-align="center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2" style:family="table-cell">
      <style:table-cell-properties fo:border="0.0069in solid #000000" fo:padding-top="0.0708in" fo:padding-left="0.043in" fo:padding-bottom="0.0708in" fo:padding-right="0.043in"/>
    </style:style>
    <style:style style:name="P34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="0.0069in solid #000000" fo:padding-top="0.0708in" fo:padding-left="0.043in" fo:padding-bottom="0.0708in" fo:padding-right="0.043in"/>
    </style:style>
    <style:style style:name="P34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6" style:family="table-cell">
      <style:table-cell-properties fo:border="0.0069in solid #000000" fo:padding-top="0.0708in" fo:padding-left="0.043in" fo:padding-bottom="0.0708in" fo:padding-right="0.043in"/>
    </style:style>
    <style:style style:name="P34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8" style:family="table-cell">
      <style:table-cell-properties fo:border="0.0069in solid #000000" fo:padding-top="0.0708in" fo:padding-left="0.043in" fo:padding-bottom="0.0708in" fo:padding-right="0.043in"/>
    </style:style>
    <style:style style:name="P34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.0708in" fo:padding-left="0.043in" fo:padding-bottom="0.0708in" fo:padding-right="0.043in"/>
    </style:style>
    <style:style style:name="P352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53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54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55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56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58" style:parent-style-name="Основнойшрифтабзаца" style:family="text">
      <style:text-properties style:font-name="Liberation Serif" fo:font-size="12pt" style:font-size-asian="12pt" style:font-size-complex="12pt" fo:background-color="#FFFF00" style:language-asian="en" style:country-asian="US"/>
    </style:style>
    <style:style style:name="TableCell359" style:family="table-cell">
      <style:table-cell-properties fo:border="0.0069in solid #000000" fo:padding-top="0.0708in" fo:padding-left="0.043in" fo:padding-bottom="0.0708in" fo:padding-right="0.043in"/>
    </style:style>
    <style:style style:name="P36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61" style:family="table-cell">
      <style:table-cell-properties fo:border="0.0069in solid #000000" fo:padding-top="0.0708in" fo:padding-left="0.043in" fo:padding-bottom="0.0708in" fo:padding-right="0.043in"/>
    </style:style>
    <style:style style:name="P36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fo:padding-top="0.0708in" fo:padding-left="0.043in" fo:padding-bottom="0.0708in" fo:padding-right="0.043in"/>
    </style:style>
    <style:style style:name="P36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66" style:family="table-cell">
      <style:table-cell-properties fo:border="0.0069in solid #000000" fo:padding-top="0.0708in" fo:padding-left="0.043in" fo:padding-bottom="0.0708in" fo:padding-right="0.043in"/>
    </style:style>
    <style:style style:name="P3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.0708in" fo:padding-left="0.043in" fo:padding-bottom="0.0708in" fo:padding-right="0.043in"/>
    </style:style>
    <style:style style:name="P3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fo:padding-top="0.0708in" fo:padding-left="0.043in" fo:padding-bottom="0.0708in" fo:padding-right="0.043in"/>
    </style:style>
    <style:style style:name="P3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.0708in" fo:padding-left="0.043in" fo:padding-bottom="0.0708in" fo:padding-right="0.043in"/>
    </style:style>
    <style:style style:name="T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.0708in" fo:padding-left="0.043in" fo:padding-bottom="0.0708in" fo:padding-right="0.043in"/>
    </style:style>
    <style:style style:name="P3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069in solid #000000" fo:padding-top="0.0708in" fo:padding-left="0.043in" fo:padding-bottom="0.0708in" fo:padding-right="0.043in"/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.0708in" fo:padding-left="0.043in" fo:padding-bottom="0.0708in" fo:padding-right="0.043in"/>
    </style:style>
    <style:style style:name="P3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fo:padding-top="0.0708in" fo:padding-left="0.043in" fo:padding-bottom="0.0708in" fo:padding-right="0.043in"/>
    </style:style>
    <style:style style:name="T38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.0708in" fo:padding-left="0.043in" fo:padding-bottom="0.0708in" fo:padding-right="0.043in"/>
    </style:style>
    <style:style style:name="P3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.0708in" fo:padding-left="0.043in" fo:padding-bottom="0.0708in" fo:padding-right="0.043in"/>
    </style:style>
    <style:style style:name="P39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99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02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403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4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0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3pt" style:font-size-asian="13pt" style:font-size-complex="13pt" fo:hyphenate="true"/>
    </style:style>
    <style:style style:name="P40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0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0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1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1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1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1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1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1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1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1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2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2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2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2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2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2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2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2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3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3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3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3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3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  <style:style style:name="P43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style:font-size-complex="14pt" fo:hyphenate="true"/>
    </style:style>
  </office:automatic-styles>
  <office:body>
    <office:text text:use-soft-page-breaks="true">
      <text:p text:style-name="P1"><text:span text:style-name="T3">УВЕДОМЛЕНИЕ</text:span></text:p>
      <text:p text:style-name="P4">Уведомление о проведении публичных консультаций для оценки регулирующего воздействия проекта нормативного правового акта средней степени регулирующего воздействия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.</text:p>
          </table:table-cell>
          <table:table-cell table:style-name="TableCell23" table:number-columns-spanned="12">
            <text:p text:style-name="P24">Вид,<text:s/>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3">
            <text:p text:style-name="P27">Вид, наименование проекта акта: проект Решения Думы Кушвинского городского округа<text:s/></text:p>
            <text:p text:style-name="P28">«Об утверждении Положения «О муниципальном контроле в сфере благоустройства<text:s/></text:p>
            <text:p text:style-name="P29">на территории Кушвинского городского округа»</text:p>
            <text:p text:style-name="P30">Размещено: официальный сайт Кушвинского городского округа https://kushva.midural.ru/<text:s/></text:p>
            <text:p text:style-name="P31"/>
            <text:p text:style-name="P32"><text:span text:style-name="T33">Планируемый срок вступления в силу: с 1 октября 2021 год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bookmark-start text:name="P55"/><text:bookmark-end text:name="P55"/>2.</text:p>
          </table:table-cell>
          <table:table-cell table:style-name="TableCell37" table:number-columns-spanned="12">
            <text:p text:style-name="P38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3">
            <text:p text:style-name="P41"><text:span text:style-name="T42">Адрес: 624300 Свердловская область, г.<text:s/></text:span><text:span text:style-name="T43">Кушва, ул. Красноармейская, 16</text:span></text:p>
            <text:p text:style-name="P44">Телефоны:34344 2-57-36</text:p>
            <text:p text:style-name="P45"><text:span text:style-name="T46">Электронная почта:<text:s/></text:span><text:span text:style-name="T47">arch</text:span><text:span text:style-name="T48">.</text:span><text:span text:style-name="T49">kuschva</text:span><text:span text:style-name="T50">@</text:span><text:span text:style-name="T51">mail</text:span><text:span text:style-name="T52">.</text:span><text:span text:style-name="T53">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bookmark-start text:name="P66"/><text:bookmark-start text:name="P69"/><text:bookmark-end text:name="P66"/><text:bookmark-end text:name="P69"/>3.</text:p>
          </table:table-cell>
          <table:table-cell table:style-name="TableCell57" table:number-columns-spanned="12">
            <text:p text:style-name="P58">Способ направления участниками публичных консультаций своих предложений: средствами почтовой связи, электронной почты,<text:s/></text:p>
            <text:p text:style-name="ConsPlusNormal"><text:span text:style-name="T59">лично на прием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bookmark-start text:name="P77"/><text:bookmark-end text:name="P77"/>4.</text:p>
          </table:table-cell>
          <table:table-cell table:style-name="TableCell63" table:number-columns-spanned="12">
            <text:p text:style-name="P64">Степень<text:s/>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<text:span text:style-name="T68">4.1. Степень регулирующего воздействия проекта акта: средняя</text:span></text:p>
            <text:p text:style-name="P69"/>
            <text:p text:style-name="P70">4.2. Обоснование отнесения проекта акта к определенной степени регулирующего воздействия:<text:s/></text:p>
            <text:p text:style-name="P71">Предлагаемый к обсуждению Решения Думы Кушвинского городского округа<text:s/></text:p>
            <text:p text:style-name="P72">«Об утверждении Положения «О муниципальном контроле в сфере благоустройства<text:s/></text:p>
            <text:p text:style-name="P73">на территории Кушвинского городского округа» характеризуется средней степенью регулирующего воздействия в связи с наличием положений, которые могут привести к возникновению<text:s/>ранее не предусмотренных законодательством расходов физических и юридических лиц в сфере предпринимательской и иной экономической деятельности.</text:p>
            <text:p text:style-name="P74"/>
            <text:p text:style-name="P75">4.3. Срок проведения публичных консультаций:<text:s/></text:p>
            <text:p text:style-name="P76"><text:span text:style-name="T77">15 рабоч</text:span><text:span text:style-name="T78">их дней, с 2 августа</text:span><text:span text:style-name="T79"><text:s/>2021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bookmark-start text:name="P83"/><text:bookmark-end text:name="P83"/>5.</text:p>
          </table:table-cell>
          <table:table-cell table:style-name="TableCell83" table:number-columns-spanned="12">
            <text:p text:style-name="P84">Описание<text:s/>проблемы, на решение которой направлен предлагаемый способ регулирования, оценка негативных эффектов, возникающих в связи 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3">
            <text:p text:style-name="P87"><text:bookmark-start text:name="P85"/><text:bookmark-end text:name="P85"/>5.1. Описание проблемы, на решение которой направлен предлагаемый способ регулирования, условий и<text:s/>факторов ее существования:<text:s/></text:p>
            <text:p text:style-name="P88"><text:span text:style-name="T89">Невозможность осуществлять муниципальный в сфере благоустройства - контроль в соответствии с требованиями федерального законодательства, установленных Федеральным законом от 31 июля 2020 года № 248-ФЗ «О государственном<text:s/></text:span><text:span text:style-name="T90">контроле (надзоре) и муниципальном контроле в Российской Федерации»</text:span><text:bookmark-start text:name="P88"/><text:bookmark-end text:name="P88"/><text:span text:style-name="T91"><text:s/>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</text:span><text:span text:style-name="T92"><text:s/>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ного контроля.<text:s/></text:span></text:p>
            <text:p text:style-name="P93"/>
            <text:p text:style-name="P94">5.2. Негативные эффекты, возникающие в связи с наличием проблемы:<text:bookmark-start text:name="P91"/><text:bookmark-start text:name="P94"/><text:bookmark-end text:name="P91"/><text:bookmark-end text:name="P94"/><text:s/></text:p>
            <text:p text:style-name="P95"><text:span text:style-name="T96">Угроза жизни и здо</text:span><text:span text:style-name="T97">ровью граждан, окружающей среде, а также причинение вреда (ущерба) охраняемым законом ценностям</text:span><text:span text:style-name="T98"><text:s/></text:span><text:span text:style-name="T99">в результате нарушений обязательных требований, в соответствующей сфере деятельности</text:span></text:p>
            <text:p text:style-name="P100"/>
            <text:p text:style-name="P101"><text:span text:style-name="T102">5.3. Источники данных: ведомственная статистика,</text:span><text:span text:style-name="T103"><text:s/></text:span><text:span text:style-name="T104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bookmark-start text:name="P103"/><text:bookmark-end text:name="P103"/><text:soft-page-break/>6.</text:p>
          </table:table-cell>
          <table:table-cell table:style-name="TableCell108" table:number-columns-spanned="12">
            <text:p text:style-name="P109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3">
            <text:p text:style-name="P112">6.1. Федеральный, региональный опыт в соответствующих сферах:<text:s/></text:p>
            <text:p text:style-name="P113">Вощинский М.В. «Осуществление государственного и муниципального контроля: защита прав юридических лиц и<text:s/>индивидуальных предпринимателей» (Редакция «Российской газеты», 2020).</text:p>
            <text:p text:style-name="P114">Соболева Ю.В. К вопросу о понятии административного принуждения в условиях реформы контроля и надзора («Административное право и процесс», 2020, N 11).</text:p>
            <text:p text:style-name="P115">Павлова С. Новый закон о государственном контроле (надзоре) и муниципальном контроле в РФ («Ревизии и проверки финансово-хозяйственной деятельности государственных (муниципальных) учреждений», 2020, N 9).</text:p>
            <text:p text:style-name="P116"/>
            <text:p text:style-name="P117"><text:span text:style-name="T118">6.2. Источники данных: 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bookmark-start text:name="P111"/><text:bookmark-end text:name="P111"/>7.</text:p>
          </table:table-cell>
          <table:table-cell table:style-name="TableCell122" table:number-columns-spanned="12">
            <text:p text:style-name="P123">Цели предлагаемого регулирования и<text:s/>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bookmark-start text:name="P113"/><text:bookmark-end text:name="P113"/>7.1. Цели предлагаемого регулирования:</text:p>
          </table:table-cell>
          <table:covered-table-cell/>
          <table:covered-table-cell/>
          <table:table-cell table:style-name="TableCell127" table:number-columns-spanned="5">
            <text:p text:style-name="P128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Недопущение причинения вреда (ущерба) охраняемым законом ценностям, вызванного нарушениями обязательных требований<text:s/>жилищного законодательства</text:p>
          </table:table-cell>
          <table:covered-table-cell/>
          <table:covered-table-cell/>
          <table:table-cell table:style-name="TableCell134" table:number-columns-spanned="5">
            <text:p text:style-name="P135">С момента вступления в силу нормативного правового акта)<text:s/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ConsPlusNormal"><text:span text:style-name="T137">Положения, регулирующие применение риск-ориентированного подхода, проведение профилактических мероприятий при осуществлении контроль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bookmark-start text:name="P119"/><text:bookmark-start text:name="P125"/><text:bookmark-end text:name="P119"/><text:bookmark-end text:name="P125"/>8.</text:p>
          </table:table-cell>
          <table:table-cell table:style-name="TableCell141" table:number-columns-spanned="12">
            <text:p text:style-name="P142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P145"><text:bookmark-start text:name="P127"/><text:bookmark-end text:name="P127"/>8.1. Описание предлагаемого способа решения проблемы и преодоления связанных с ней негативных эффектов:<text:s/></text:p>
            <text:p text:style-name="P146"><text:span text:style-name="T147">Разработка и принятие проекта нормативного правового акта<text:s/></text:span><text:span text:style-name="T148">в соответствии с требованиями,</text:span><text:span text:style-name="T149"><text:s/>установленными Федеральным законом от 31 июля 2020 года № 248-ФЗ поз</text:span><text:span text:style-name="T150">волит повысить эффективность муниципального контроля в сфере благоуствройства, дифференцировать контрольные мероприятия, сосредоточив усилия органов контроля на субъектах (объектах) контр</text:span><text:span text:style-name="T151">оля, несущих потенциально наибольшую опасность для охраняемых законом ценностей.<text:s/></text:span></text:p>
            <text:p text:style-name="P152"/>
            <text:p text:style-name="P153"><text:span text:style-name="T154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<text:s/></text:span><text:soft-page-break/><text:span text:style-name="T155">п</text:span><text:span text:style-name="T156">роблема):<text:s/></text:span><text:span text:style-name="T157">в случае непринятия положения об осуществлении муниципального жилищного контроля, регламентирующего полномочия по проведению контрольных мероприятий,<text:s/></text:span><text:span text:style-name="T158">сохраняются негативные последствия, влекущие причинение вреда (ущерба) охраняемым законом ценнос</text:span><text:span text:style-name="T159">тям, с последующими сложностями преодоления таких последств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bookmark-start text:name="P136"/><text:bookmark-end text:name="P136"/><text:soft-page-break/>9.</text:p>
          </table:table-cell>
          <table:table-cell table:style-name="TableCell163" table:number-columns-spanned="12">
            <text:p text:style-name="P164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bookmark-start text:name="P138"/><text:bookmark-end text:name="P138"/>9.1. Группа участников отношений:</text:p>
            <text:p text:style-name="ConsPlusNormal"><text:span text:style-name="T168">9.1.1. Органы муниципального контроля</text:span></text:p>
            <text:p text:style-name="ConsPlusNormal"><text:span text:style-name="T169">9.1.2. Органы прокуратуры</text:span></text:p>
            <text:p text:style-name="P170">9.1.3. Юридические лица, индивидуальные предприниматели _________вид деятельности ____<text:s/></text:p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9">
            <text:p text:style-name="P173">9.2. Оценка количества участников отношений:</text:p>
            <text:p text:style-name="P174">На стадии разработки акта:</text:p>
            <text:p text:style-name="P175">9.2.1. Органы муниципального контроля – 1<text:s/></text:p>
            <text:p text:style-name="ConsPlusNormal"><text:span text:style-name="T176">9.2.2. Органы прокуратуры – 1;</text:span></text:p>
            <text:p text:style-name="P177">9.2.3. Юридические лица – __________,<text:s/></text:p>
            <text:p text:style-name="P178">9.3. После введения предлагаемого регулирования:</text:p>
            <text:p text:style-name="P179">изменится общее количество поднадзорных субъектов изменится, кроме того возможно изменение количества поднадзорных субъектов в различных категориях).</text:p>
            <text:p text:style-name="ConsPlusNormal"><text:span text:style-name="T180">Добавляются</text:span><text:span text:style-name="T181"><text:s/>следующие<text:s/></text:span><text:span text:style-name="T182">поднадзорных субъ</text:span><text:span text:style-name="T183">ектов юридические лица, индивидуальные предприниматели, осуществляющие ______вид деятельности_________</text:span>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3">
            <text:p text:style-name="ConsPlusNormal"><text:span text:style-name="T187">9.3. Источники данных: 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 table:number-columns-spanned="12">
            <text:p text:style-name="P192">Новые функции, полномочия, обязанности и права исполнительных органов государственной власти<text:s/>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bookmark-start text:name="P153"/><text:bookmark-end text:name="P153"/>10.1.<text:s/>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table-cell table:style-name="TableCell196" table:number-columns-spanned="5">
            <text:p text:style-name="P197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<text:bookmark-start text:name="P155"/><text:bookmark-end text:name="P155"/>10.3. Описание видов расходов (возможных поступлений) и количественная оценка (в т.ч. с приведением оценки изменения трудозатрат<text:s/>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P202"><text:span text:style-name="T203">Наименование органа: 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2">
            <text:p text:style-name="P206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<text:s/><text:soft-page-break/>контроля по критериям риска,</text:p>
            <text:p text:style-name="P207">формирование плана проверок на основе риск-ориентированного подхода;</text:p>
            <text:p text:style-name="P208">разработка и утверждение программы профилактики рисков причинения вреда (ущерба)</text:p>
          </table:table-cell>
          <table:covered-table-cell/>
          <table:table-cell table:style-name="TableCell209" table:number-columns-spanned="5" table:number-rows-spanned="2">
            <text:p text:style-name="P210">В соответствии с утвержденным положением об осуществлении вида муниципального<text:s/>контроля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Периодические расходы за год: отсутствуют<text:s/></text:p>
            <text:p text:style-name="P213">(реализация полномочий в сфере осуществляется в рамках исполнения существующих функций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ConsPlusNormal"><text:span text:style-name="T218">Возможные поступления за период: 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13">
            <text:p text:style-name="P221">Органы Прокура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3">
            <text:p text:style-name="P224">Согласование плана проверок<text:s/></text:p>
          </table:table-cell>
          <table:covered-table-cell/>
          <table:table-cell table:style-name="TableCell225" table:number-columns-spanned="5" table:number-rows-spanned="3">
            <text:p text:style-name="P226">Согласование<text:s/>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<text:s/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Единовременные расходы:<text:s/></text:p>
            <text:p text:style-name="P229">отсутствуют</text:p>
            <text:p text:style-name="P230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ConsPlusNormal"><text:span text:style-name="T235">Периодические расходы за период: отсутствую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ConsPlusNormal"><text:span text:style-name="T240">Возможные<text:s/></text:span><text:span text:style-name="T241">поступления за период: 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Отсутствуют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Отсутствуют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Отсутствуют<text:s/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3">
            <text:p text:style-name="P259"><text:bookmark-start text:name="P185"/><text:bookmark-end text:name="P185"/><text:span text:style-name="T260">10.4. Иные сведения о расходах (возможных поступлениях) бюджетов бюджетной<text:s/></text:span><text:span text:style-name="T261">системы Российской Федерации: 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3">
            <text:p text:style-name="P264">10.5. Источники данных: ведомственные дан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bookmark-start text:name="P191"/><text:bookmark-end text:name="P191"/>11.</text:p>
          </table:table-cell>
          <table:table-cell table:style-name="TableCell268" table:number-columns-spanned="12">
            <text:p text:style-name="P269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<text:s/>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bookmark-start text:name="P193"/><text:bookmark-end text:name="P193"/><text:soft-page-break/>11.1. Группа участников отношений:</text:p>
          </table:table-cell>
          <table:covered-table-cell/>
          <table:table-cell table:style-name="TableCell273" table:number-columns-spanned="7">
            <text:p text:style-name="P274"><text:bookmark-start text:name="P194"/><text:bookmark-end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Юр. лица, индивидуальные предприниматели, попадающие под вид муниципального контроля</text:p>
            <text:p text:style-name="P280"/>
          </table:table-cell>
          <table:covered-table-cell/>
          <table:table-cell table:style-name="TableCell281" table:number-columns-spanned="7">
            <text:p text:style-name="ConsPlusNormal"><text:span text:style-name="T282">Изменяется периодичность плановых проверок в соответствии с присвоенной категорией риска. Произойдет<text:s/></text:span><text:span text:style-name="T283">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text:span text:style-name="T284"><text:s/></text:span><text:span text:style-name="T285">а также причинение вреда (ущерба) охраняемым законом ценностям</text:span><text:span text:style-name="T286"><text:s/></text:span><text:span text:style-name="T287">в результате н</text:span><text:span text:style-name="T288">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bookmark-start text:name="P199"/><text:bookmark-start text:name="P207"/><text:bookmark-end text:name="P199"/><text:bookmark-end text:name="P207"/>12.</text:p>
          </table:table-cell>
          <table:table-cell table:style-name="TableCell298" table:number-columns-spanned="12">
            <text:p text:style-name="P299">Оценка влияния на конкурентную сред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3">
            <text:p text:style-name="P302"><text:span text:style-name="T303">12.1. Минимизация риска причинения вреда<text:s/></text:span><text:span text:style-name="T304">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3">
            <text:p text:style-name="P307"><text:span text:style-name="T308">12.2. Источники данных: 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3.</text:p>
          </table:table-cell>
          <table:table-cell table:style-name="TableCell312" table:number-columns-spanned="12">
            <text:p text:style-name="P313">Риски<text:s/>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<text:bookmark-start text:name="P216"/><text:bookmark-end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table-cell table:style-name="TableCell317" table:number-columns-spanned="3">
            <text:p text:style-name="P318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table-cell table:style-name="TableCell319" table:number-columns-spanned="5">
            <text:p text:style-name="P320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13.4. Степень контроля рисков:</text:p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>Некорректное отнесение контролируемых лиц к той или иной категории риска</text:p>
          </table:table-cell>
          <table:covered-table-cell/>
          <table:covered-table-cell/>
          <table:table-cell table:style-name="TableCell326" table:number-columns-spanned="3">
            <text:p text:style-name="P327">Низкая</text:p>
          </table:table-cell>
          <table:covered-table-cell/>
          <table:covered-table-cell/>
          <table:table-cell table:style-name="TableCell328" table:number-columns-spanned="5">
            <text:p text:style-name="P329">Возможность инициативного порядка направления контролируемым лицом заявления об изменении<text:s/>присвоенной категории риска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Высокая</text:p>
          </table:table-cell>
          <table:covered-table-cell/>
        </table:table-row>
        <table:table-row table:style-name="TableRow332">
          <table:table-cell table:style-name="TableCell333">
            <text:p text:style-name="P334">14.</text:p>
          </table:table-cell>
          <table:table-cell table:style-name="TableCell335" table:number-columns-spanned="12">
            <text:p text:style-name="P336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<text:span text:style-name="T340">14.1. Мероприятия, необходимые для достижения целей<text:s/></text:span><text:soft-page-break/><text:span text:style-name="T341">регулирования</text:span></text:p>
          </table:table-cell>
          <table:covered-table-cell/>
          <table:covered-table-cell/>
          <table:table-cell table:style-name="TableCell342" table:number-columns-spanned="2">
            <text:p text:style-name="P343">14.2.<text:s/>Сроки</text:p>
          </table:table-cell>
          <table:covered-table-cell/>
          <table:table-cell table:style-name="TableCell344" table:number-columns-spanned="5">
            <text:p text:style-name="P345">14.3. Описание ожидаемого результата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14.4. Объем финансирования</text:p>
          </table:table-cell>
          <table:covered-table-cell/>
          <table:table-cell table:style-name="TableCell348">
            <text:p text:style-name="P349">14.5. Источник финансирован<text:soft-page-break/>ия</text:p>
          </table:table-cell>
        </table:table-row>
        <text:soft-page-break/>
        <table:table-row table:style-name="TableRow350">
          <table:table-cell table:style-name="TableCell351" table:number-columns-spanned="3">
            <text:p text:style-name="P352">1. Информирование контролируемых лиц по вопросам соблюдения обязательных требований;</text:p>
            <text:p text:style-name="P353">2. Распределение<text:s/></text:p>
            <text:p text:style-name="P354">объектов муниципального контроля по категориям риска<text:s/>причинения вреда (ущерба) охраняемым законом ценностям;</text:p>
            <text:p text:style-name="P355">3. Проведение мероприятий по профилактике нарушений обязательных требований;</text:p>
            <text:p text:style-name="P356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357">5. Межведомственное взаимодействие при осуществлении муниципального <text:s/>контроля</text:span><text:span text:style-name="T358"><text:s/></text:span></text:p>
          </table:table-cell>
          <table:covered-table-cell/>
          <table:covered-table-cell/>
          <table:table-cell table:style-name="TableCell359" table:number-columns-spanned="2">
            <text:p text:style-name="P360">До 1 октября 2021 года, далее - постоянно</text:p>
          </table:table-cell>
          <table:covered-table-cell/>
          <table:table-cell table:style-name="TableCell361" table:number-columns-spanned="5">
            <text:p text:style-name="P362">Проведение видов контрольно-надзорных мероприятий, определенных положением о виде муниципального контроля,<text:s/>в соответствии с требованиями, установленными Федеральным законом от 31 июля 2020 года<text:s/></text:p>
            <text:p text:style-name="P363">№ 248-ФЗ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>-</text:p>
          </table:table-cell>
          <table:covered-table-cell/>
          <table:table-cell table:style-name="TableCell366">
            <text:p text:style-name="P367">-</text:p>
          </table:table-cell>
        </table:table-row>
        <table:table-row table:style-name="TableRow368">
          <table:table-cell table:style-name="TableCell369">
            <text:p text:style-name="P370">15.</text:p>
          </table:table-cell>
          <table:table-cell table:style-name="TableCell371" table:number-columns-spanned="12">
            <text:p text:style-name="P372">Предполагаемая дата вступления в силу проекта акта, оценка необходимости установления переходного периода и (или) отсрочки вступления в силу проекта<text:s/>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ConsPlusNormal"><text:span text:style-name="T375">15.1. Предполагаемая дата вступления в силу проекта акта: 1 октября 2021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7">
            <text:p text:style-name="P378">15.2. Необходимость установления переходного периода и (или) отсрочки введения<text:s/>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ConsPlusNormal"><text:span text:style-name="T380">Нет/</text:span><text:span text:style-name="T381">Да</text:span><text:span text:style-name="T382"><text:s/>(Предполагается переходный период: до 31 декабря 2023 года подготовка контрольным органом в ходе осуществления муниципального контроля документов, информирование контролируемых лиц о совершаемых должностными лицами уполн</text:span><text:span text:style-name="T383">омоченного органа действиях и принимаемых решениях, обмен документами и сведениями с контролируемыми лицами могут осуществляться на бумажном носителе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ConsPlusNormal"><text:span text:style-name="T388">Нет</text:span><text:span text:style-name="T389">/Да (с</text:span><text:span text:style-name="T390"><text:s/>указанием срока в днях</text:span><text:span text:style-name="T391"><text:line-break/></text:span><text:span text:style-name="T392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3">
            <text:p text:style-name="P395">15.4. Обоснование необходимости установления переходного периода и (или) отсрочки<text:s/><text:soft-page-break/>вступления в силу проекта акта либо необходимости распространения предлагаемого регулирования<text:s/>на ранее возникшие отношения: приведение в соответствие с Федеральным законом от 31 июля 2020 года № 248-ФЗ <text:s/>«О государственном контроле (надзоре) и муниципальном контроле <text:s/>в Российской Федерац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3">
            <text:p text:style-name="P398"><text:bookmark-start text:name="P249"/><text:bookmark-start text:name="P260"/><text:bookmark-end text:name="P249"/><text:bookmark-end text:name="P260"/><text:soft-page-break/>16. Оценка позитивных и негативных эффектов для общества<text:s/>при введении предлагаемого регулирования:<text:s/></text:p>
            <text:p text:style-name="P399"><text:span text:style-name="T400">Приведение деятельности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<text:s/></text:span><text:span text:style-name="T401">осуществление муниципального жилищного контроля.</text:span></text:p>
            <text:p text:style-name="P402">Применение риск-ориентированного подхода обеспечит оптимальное использование трудовых и материальных ресурсов органов муниципального<text:s/>контроля путем сосредоточения усилий на потенциально наиболее<text:s/>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403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<text:s/>законодательст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bookmark-start text:name="P405"/><text:bookmark-end text:name="P405"/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нтонова Александра Арленовна</meta:initial-creator>
    <dc:creator>Urist1</dc:creator>
    <meta:creation-date>2021-06-23T10:47:00Z</meta:creation-date>
    <dc:date>2021-08-04T03:36:00Z</dc:date>
    <meta:print-date>2021-07-21T11:56:00Z</meta:print-date>
    <meta:template xlink:href="Normal" xlink:type="simple"/>
    <meta:editing-cycles>15</meta:editing-cycles>
    <meta:editing-duration>PT4320S</meta:editing-duration>
    <meta:document-statistic meta:page-count="8" meta:paragraph-count="28" meta:word-count="2142" meta:character-count="14325" meta:row-count="101" meta:non-whitespace-character-count="12211"/>
  </office:meta>
</office:document-meta>
</file>